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2 2 6 3 5 4 5 2 3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 style:font-pitch="variable"/>
    <style:font-face style:name="Basic Sans" svg:font-family="Basic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013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1.501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2.5013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3.501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4.501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5.5027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6.5027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7.5027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5.0013in" text:min-label-width="0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F0F0F" fo:font-size="14pt" style:font-size-asian="14pt" style:language-asian="ru" style:country-asian="RU"/>
    </style:style>
    <style:style style:name="T3" style:parent-style-name="Основнойшрифтабзаца" style:family="text">
      <style:text-properties style:font-name="Times New Roman" fo:color="#0F0F0F" fo:font-size="14pt" style:font-size-asian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.1041in"/>
    </style:style>
    <style:style style:name="P7" style:parent-style-name="Обычный" style:family="paragraph">
      <style:paragraph-properties fo:margin-bottom="0.1041in" fo:background-color="#FFFFFF"/>
    </style:style>
    <style:style style:name="T8" style:parent-style-name="Основнойшрифтабзаца" style:family="text">
      <style:text-properties style:font-name="Times New Roman" style:font-name-asian="Cambria" style:font-name-complex="Times New Roman" style:font-weight-complex="bold" fo:font-style="italic" style:font-style-asian="italic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Cambria" style:font-name-complex="Times New Roman" style:font-weight-complex="bold" fo:font-style="italic" style:font-style-asian="italic" fo:color="#FF0000" fo:font-size="14pt" style:font-size-asian="14pt" style:font-size-complex="14pt"/>
    </style:style>
    <style:style style:name="P10" style:parent-style-name="Обычный" style:family="paragraph">
      <style:paragraph-properties fo:margin-bottom="0.1041in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F0F0F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F0F0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F0F0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fo:font-weight="bold" style:font-weight-asian="bold" fo:color="#0F0F0F" fo:font-size="14pt" style:font-size-asian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F0F0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F0F0F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F0F0F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P24" style:parent-style-name="Основнойтекст" style:family="paragraph">
      <style:paragraph-properties fo:text-align="justify" fo:margin-bottom="0in" fo:line-height="100%" fo:text-indent="0.4923in"/>
      <style:text-properties style:font-name="Times New Roman" fo:color="#0F0F0F" fo:font-size="14pt" style:font-size-asian="14pt" style:font-size-complex="14pt"/>
    </style:style>
    <style:style style:name="P25" style:parent-style-name="Основнойтекст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color="#0F0F0F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F0F0F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P33" style:parent-style-name="Основнойтекст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F0F0F" fo:font-size="14pt" style:font-size-asian="14pt" style:font-size-complex="14pt" style:language-asian="ru" style:country-asian="RU"/>
    </style:style>
    <style:style style:name="P36" style:parent-style-name="Основнойтекст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F0F0F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F0F0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fo:color="#0F0F0F" fo:font-size="14pt" style:font-size-asian="14pt" style:language-asian="ru" style:country-asian="RU"/>
    </style:style>
    <style:style style:name="T41" style:parent-style-name="Основнойшрифтабзаца" style:family="text">
      <style:text-properties style:font-name="Times New Roman" fo:color="#0F0F0F" fo:font-size="14pt" style:font-size-asian="14pt" style:language-asian="ru" style:country-asian="RU"/>
    </style:style>
    <style:style style:name="T42" style:parent-style-name="Основнойшрифтабзаца" style:family="text">
      <style:text-properties style:font-name="Times New Roman" fo:color="#0F0F0F" fo:font-size="14pt" style:font-size-asian="14pt" style:language-asian="ru" style:country-asian="RU"/>
    </style:style>
    <style:style style:name="T43" style:parent-style-name="Основнойшрифтабзаца" style:family="text">
      <style:text-properties style:font-name="Times New Roman" fo:color="#0F0F0F" fo:font-size="14pt" style:font-size-asian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F0F0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F0F0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F0F0F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weight="bold" style:font-weight-asian="bold" fo:color="#0F0F0F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margin-bottom="0.1041in"/>
    </style:style>
    <style:style style:name="P56" style:parent-style-name="Standard" style:family="paragraph">
      <style:paragraph-properties fo:text-align="justify" fo:margin-bottom="0.1041in" fo:text-indent="0.4923in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style:font-style-complex="italic" fo:color="#0F0F0F" fo:font-size="14pt" style:font-size-asian="14pt" style:language-asian="ru" style:country-asian="RU"/>
    </style:style>
    <style:style style:name="T58" style:parent-style-name="Основнойшрифтабзаца" style:family="text">
      <style:text-properties style:font-name="Times New Roman" style:font-style-complex="italic" fo:color="#0F0F0F" fo:font-size="14pt" style:font-size-asian="14pt" style:language-asian="ru" style:country-asian="RU"/>
    </style:style>
    <style:style style:name="T59" style:parent-style-name="Основнойшрифтабзаца" style:family="text">
      <style:text-properties style:font-name="Times New Roman" style:font-style-complex="italic" fo:color="#0F0F0F" fo:font-size="14pt" style:font-size-asian="14pt" style:language-asian="ru" style:country-asian="RU"/>
    </style:style>
    <style:style style:name="P60" style:parent-style-name="Standard" style:family="paragraph">
      <style:paragraph-properties fo:text-align="justify" fo:margin-bottom="0.1041in" fo:text-indent="0.4923in"/>
    </style:style>
    <style:style style:name="T61" style:parent-style-name="Основнойшрифтабзаца" style:family="text">
      <style:text-properties style:font-name="Times New Roman" fo:font-weight="bold" style:font-weight-asian="bold" fo:color="#0F0F0F" fo:font-size="14pt" style:font-size-asian="14pt" style:language-asian="ru" style:country-asian="RU"/>
    </style:style>
    <style:style style:name="T62" style:parent-style-name="Основнойшрифтабзаца" style:family="text">
      <style:text-properties style:font-name="Times New Roman" fo:color="#0F0F0F" fo:font-size="14pt" style:font-size-asian="14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0F0F0F" fo:font-size="14pt" style:font-size-asian="14pt" style:language-asian="ru" style:country-asian="RU"/>
    </style:style>
    <style:style style:name="T65" style:parent-style-name="Основнойшрифтабзаца" style:family="text">
      <style:text-properties style:font-name="Times New Roman" fo:font-weight="bold" style:font-weight-asian="bold" fo:color="#0F0F0F" fo:font-size="14pt" style:font-size-asian="14pt" style:language-asian="ru" style:country-asian="RU"/>
    </style:style>
    <style:style style:name="T66" style:parent-style-name="Основнойшрифтабзаца" style:family="text">
      <style:text-properties style:font-name="Times New Roman" fo:color="#0F0F0F" fo:font-size="14pt" style:font-size-asian="14pt" style:language-asian="ru" style:country-asian="RU"/>
    </style:style>
    <style:style style:name="T67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68" style:parent-style-name="Основнойшрифтабзаца" style:family="text">
      <style:text-properties style:font-name="Times New Roman" fo:color="#0F0F0F" fo:font-size="14pt" style:font-size-asian="14pt" style:language-asian="ru" style:country-asian="RU"/>
    </style:style>
    <style:style style:name="P69" style:parent-style-name="Standard" style:family="paragraph">
      <style:paragraph-properties fo:text-align="justify" fo:margin-bottom="0.1041in" fo:text-indent="0.4923in"/>
    </style:style>
    <style:style style:name="T70" style:parent-style-name="Основнойшрифтабзаца" style:family="text">
      <style:text-properties style:font-name="Times New Roman" fo:color="#0F0F0F" fo:font-size="14pt" style:font-size-asian="14pt" style:language-asian="ru" style:country-asian="RU"/>
    </style:style>
    <style:style style:name="T71" style:parent-style-name="Основнойшрифтабзаца" style:family="text">
      <style:text-properties style:font-name="Times New Roman" fo:color="#0F0F0F" fo:font-size="14pt" style:font-size-asian="14pt" style:language-asian="ru" style:country-asian="RU"/>
    </style:style>
    <style:style style:name="T72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P73" style:parent-style-name="Основнойтекст" style:family="paragraph">
      <style:paragraph-properties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style:font-style-complex="italic" fo:color="#0F0F0F" fo:font-size="14pt" style:font-size-asian="14pt" style:language-asian="ru" style:country-asian="RU"/>
    </style:style>
    <style:style style:name="T75" style:parent-style-name="Основнойшрифтабзаца" style:family="text">
      <style:text-properties style:font-name="Times New Roman" style:font-weight-complex="bold" style:font-style-complex="italic" fo:color="#0F0F0F" fo:font-size="14pt" style:font-size-asian="14pt" style:language-asian="ru" style:country-asian="RU"/>
    </style:style>
    <style:style style:name="T76" style:parent-style-name="Основнойшрифтабзаца" style:family="text">
      <style:text-properties style:font-name="Times New Roman" style:font-weight-complex="bold" style:font-style-complex="italic" fo:font-size="14pt" style:font-size-asian="14pt" style:language-asian="ru" style:country-asian="RU"/>
    </style:style>
    <style:style style:name="T77" style:parent-style-name="Основнойшрифтабзаца" style:family="text">
      <style:text-properties style:font-name="Times New Roman" style:font-weight-complex="bold" style:font-style-complex="italic" fo:font-size="14pt" style:font-size-asian="14pt" style:language-asian="ru" style:country-asian="RU"/>
    </style:style>
    <style:style style:name="T78" style:parent-style-name="Основнойшрифтабзаца" style:family="text">
      <style:text-properties style:font-name="Times New Roman" style:font-weight-complex="bold" style:font-style-complex="italic" fo:font-size="14pt" style:font-size-asian="14pt" style:language-asian="ru" style:country-asian="RU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language-asian="ru" style:country-asian="RU"/>
    </style:style>
    <style:style style:name="T80" style:parent-style-name="Основнойшрифтабзаца" style:family="text">
      <style:text-properties style:font-name="Times New Roman" style:font-weight-complex="bold" style:font-style-complex="italic" fo:color="#FF0000" fo:font-size="14pt" style:font-size-asian="14pt" style:language-asian="ru" style:country-asian="RU"/>
    </style:style>
    <style:style style:name="T81" style:parent-style-name="Основнойшрифтабзаца" style:family="text">
      <style:text-properties style:font-name="Times New Roman" style:font-weight-complex="bold" style:font-style-complex="italic" fo:color="#0F0F0F" fo:font-size="14pt" style:font-size-asian="14pt" style:language-asian="ru" style:country-asian="RU"/>
    </style:style>
    <style:style style:name="T82" style:parent-style-name="Основнойшрифтабзаца" style:family="text">
      <style:text-properties style:font-name="Times New Roman" fo:color="#0F0F0F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F0F0F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F0F0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F0F0F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weight="bold" style:font-weight-asian="bold" fo:color="#0F0F0F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weight="bold" style:font-weight-asian="bold" fo:color="#0F0F0F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weight="bold" style:font-weight-asian="bold" fo:color="#0F0F0F" fo:font-size="14pt" style:font-size-asian="14pt" style:font-size-complex="14pt"/>
    </style:style>
    <style:style style:name="P93" style:parent-style-name="Standard" style:family="paragraph">
      <style:paragraph-properties fo:text-align="justify" fo:text-indent="0.4923in"/>
      <style:text-properties style:font-name="Times New Roman" style:font-weight-complex="bold" style:font-style-complex="italic" fo:color="#0F0F0F" fo:font-size="14pt" style:font-size-asian="14pt" style:language-asian="ru" style:country-asian="RU"/>
    </style:style>
    <style:style style:name="P94" style:parent-style-name="Основнойтекст" style:family="paragraph">
      <style:paragraph-properties fo:text-align="justify" fo:margin-bottom="0in" fo:line-height="100%" fo:text-indent="0.4923in"/>
      <style:text-properties style:font-name="Times New Roman" fo:color="#0F0F0F" fo:font-size="14pt" style:font-size-asian="14pt" style:font-size-complex="14pt"/>
    </style:style>
    <style:style style:name="P95" style:parent-style-name="Основнойтекст" style:family="paragraph">
      <style:paragraph-properties fo:text-align="justify" fo:margin-bottom="0in" fo:line-height="100%" fo:text-indent="0.4923in"/>
      <style:text-properties style:font-name="Times New Roman" fo:color="#0F0F0F" fo:font-size="14pt" style:font-size-asian="14pt" style:font-size-complex="14pt"/>
    </style:style>
    <style:style style:name="P96" style:parent-style-name="Основнойтекст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99" style:parent-style-name="Выделениежирным" style:family="text">
      <style:text-properties style:font-name="Times New Roman" fo:color="#0F0F0F" fo:font-size="14pt" style:font-size-asian="14pt" style:font-size-complex="14pt"/>
    </style:style>
    <style:style style:name="P100" style:parent-style-name="Standard" style:family="paragraph">
      <style:paragraph-properties fo:text-align="justify" fo:text-indent="0.4923in"/>
      <style:text-properties style:font-name="Times New Roman" style:font-weight-complex="bold" style:font-style-complex="italic" fo:color="#0F0F0F" fo:font-size="14pt" style:font-size-asian="14pt" style:language-asian="ru" style:country-asian="RU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0F0F0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weight="bold" style:font-weight-asian="bold" fo:color="#0F0F0F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fo:font-weight="bold" style:font-weight-asian="bold" fo:color="#0F0F0F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weight="bold" style:font-weight-asian="bold" fo:color="#0F0F0F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fo:font-size="14pt" style:font-size-asian="14pt" style:font-size-complex="14pt" style:language-asian="ru" style:country-asian="RU"/>
    </style:style>
    <style:style style:name="P113" style:parent-style-name="Основнойтекст" style:family="paragraph">
      <style:paragraph-properties fo:text-align="justify" fo:margin-bottom="0in" fo:line-height="100%" fo:text-indent="0.4923in"/>
      <style:text-properties style:font-name="Times New Roman" fo:color="#0F0F0F" fo:font-size="14pt" style:font-size-asian="14pt" style:font-size-complex="14pt"/>
    </style:style>
    <style:style style:name="P114" style:parent-style-name="Основнойтекст" style:family="paragraph">
      <style:paragraph-properties fo:text-align="justify" fo:margin-bottom="0in" fo:line-height="100%" fo:text-indent="0.4923in"/>
    </style:style>
    <style:style style:name="T115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0F0F0F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0F0F0F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P123" style:parent-style-name="Основнойтекст" style:family="paragraph">
      <style:paragraph-properties fo:text-align="justify" fo:margin-bottom="0in" fo:line-height="100%" fo:text-indent="0.4923in"/>
      <style:text-properties style:font-name="Times New Roman" fo:color="#0F0F0F" fo:font-size="14pt" style:font-size-asian="14pt" style:font-size-complex="14pt"/>
    </style:style>
    <style:style style:name="P124" style:parent-style-name="Основнойтекст" style:family="paragraph">
      <style:paragraph-properties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F0F0F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Times New Roman" fo:color="#0F0F0F" fo:font-size="14pt" style:font-size-asian="14pt" style:font-size-complex="14pt"/>
    </style:style>
    <style:style style:name="P129" style:parent-style-name="Standard" style:family="paragraph">
      <style:paragraph-properties fo:text-align="justify" fo:text-indent="0.4923in"/>
      <style:text-properties style:font-name="Times New Roman" style:font-weight-complex="bold" style:font-style-complex="italic" fo:color="#0F0F0F" fo:font-size="14pt" style:font-size-asian="14pt" style:language-asian="ru" style:country-asian="RU"/>
    </style:style>
    <style:style style:name="P130" style:parent-style-name="Standard" style:family="paragraph">
      <style:paragraph-properties fo:text-align="justify" fo:margin-bottom="0.1041in" fo:text-indent="0.4923in"/>
      <style:text-properties style:font-name="Times New Roman" style:font-name-asian="Times New Roman" style:font-name-complex="Times New Roman" fo:font-weight="bold" style:font-weight-asian="bold" style:font-weight-complex="bold" fo:color="#0F0F0F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margin-left="0in">
        <style:tab-stops/>
      </style:paragraph-properties>
    </style:style>
    <style:style style:name="T132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language-asian="ru" style:country-asian="RU"/>
    </style:style>
    <style:style style:name="P134" style:parent-style-name="Standard" style:family="paragraph">
      <style:paragraph-properties fo:margin-left="0in">
        <style:tab-stops/>
      </style:paragraph-properties>
    </style:style>
    <style:style style:name="T135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language-asian="ru" style:country-asian="RU"/>
    </style:style>
    <style:style style:name="P137" style:parent-style-name="Standard" style:family="paragraph">
      <style:paragraph-properties fo:margin-left="0in">
        <style:tab-stops/>
      </style:paragraph-properties>
    </style:style>
    <style:style style:name="T138" style:parent-style-name="Основнойшрифтабзаца" style:family="text">
      <style:text-properties style:font-name="Times New Roman" fo:font-size="14pt" style:font-size-asian="14pt" style:language-asian="ru" style:country-asian="RU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language-asian="ru" style:country-asian="RU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style:font-style-complex="italic" fo:color="#0F0F0F" fo:font-size="14pt" style:font-size-asian="14pt" style:language-asian="ru" style:country-asian="RU"/>
    </style:style>
    <style:style style:name="P141" style:parent-style-name="Абзацсписка" style:family="paragraph">
      <style:paragraph-properties fo:text-align="justify" fo:margin-bottom="0.1666in" fo:margin-left="0in" fo:text-inden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2" style:parent-style-name="Обычныйвеб" style:family="paragraph">
      <style:paragraph-properties fo:text-align="justify" fo:margin-bottom="0in" fo:text-indent="0.4923in" fo:background-color="#FFFFFF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Обычныйвеб" style:family="paragraph">
      <style:paragraph-properties fo:text-align="justify" fo:margin-top="0in" fo:margin-bottom="0in" fo:line-height="115%" fo:text-indent="0.4923in"/>
      <style:text-properties fo:font-size="14pt" style:font-size-asian="14pt" style:font-size-complex="14pt"/>
    </style:style>
    <style:style style:name="P147" style:parent-style-name="Обычныйвеб" style:family="paragraph">
      <style:paragraph-properties fo:text-align="center" fo:margin-top="0in" fo:margin-bottom="0in" fo:line-height="115%" fo:text-indent="0.4923in"/>
      <style:text-properties fo:font-weight="bold" style:font-weight-asian="bold" fo:color="#0F0F0F" fo:font-size="14pt" style:font-size-asian="14pt" style:font-size-complex="14pt"/>
    </style:style>
    <style:style style:name="TableColumn149" style:family="table-column">
      <style:table-column-properties style:column-width="2.234in" style:use-optimal-column-width="false"/>
    </style:style>
    <style:style style:name="TableColumn150" style:family="table-column">
      <style:table-column-properties style:column-width="1.2312in" style:use-optimal-column-width="false"/>
    </style:style>
    <style:style style:name="TableColumn151" style:family="table-column">
      <style:table-column-properties style:column-width="1.6312in" style:use-optimal-column-width="false"/>
    </style:style>
    <style:style style:name="TableColumn152" style:family="table-column">
      <style:table-column-properties style:column-width="1.9902in" style:use-optimal-column-width="false"/>
    </style:style>
    <style:style style:name="Table148" style:family="table">
      <style:table-properties style:width="7.0868in" fo:margin-left="-0.0847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margin-bottom="0.1388in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Международный конкурс научно-исследовательских работ молодых ученых и студентов «Экономическая безопасность глазами молодежи: мировой и российский опыт»</text:span><text:span text:style-name="T3">//<text:s/></text:span><text:span text:style-name="T4">Площадка Республики<text:s/></text:span><text:span text:style-name="T5">Таджикистан</text:span></text:p>
      <text:p text:style-name="P6"/>
      <text:p text:style-name="P7"><text:span text:style-name="T8">27 апреля 2022 года,<text:s/></text:span><text:span text:style-name="T9">10.30-13.30 <text:s/>(г. Екатеринбург – г. Душанбе)</text:span></text:p>
      <text:p text:style-name="P10"><text:span text:style-name="T11">Международный конкурс научно-исследовательских работ молодых уч</text:span><text:span text:style-name="T12">е</text:span><text:span text:style-name="T13">ных и студентов<text:s/></text:span><text:span text:style-name="T14">«Экономическая безопасность глазами молодежи: мировой и российский опыт»<text:s/></text:span><text:span text:style-name="T15">проводится<text:s/></text:span><text:span text:style-name="T16"><text:s/>в рамках Конгресса экономистов и</text:span><text:span text:style-name="T17"><text:s/>финанс</text:span><text:span text:style-name="T18">и</text:span><text:span text:style-name="T19">стов<text:s/></text:span><text:span text:style-name="T20">XII</text:span><text:span text:style-name="T21"><text:s/>Евразийского экономического форума молодежи (далее<text:s/></text:span><text:span text:style-name="T22">XII</text:span><text:span text:style-name="T23"><text:s/>ЕЭФМ).<text:s/></text:span></text:p>
      <text:p text:style-name="P24">Финал конкурса состоится 27 <text:s/>апреля 2022 года одновременно на двух площадках:<text:s/></text:p>
      <text:p text:style-name="P25"><text:span text:style-name="T26">–</text:span><text:span text:style-name="T27"><text:s/>на головной площадке<text:s/></text:span><text:span text:style-name="T28">XII</text:span><text:span text:style-name="T29"><text:s/>ЕЭФМ ФГБОУ ВО «Уральский госуда</text:span><text:span text:style-name="T30">р</text:span><text:span text:style-name="T31">ственный экономический университет» (д</text:span><text:span text:style-name="T32">алее УрГЭУ), г. Екатеринбург, Россия;</text:span></text:p>
      <text:p text:style-name="P33"><text:span text:style-name="T34">– на площадке-соорганизатора в Республике Таджикистан.<text:s/></text:span></text:p>
      <text:p text:style-name="P35"/>
      <text:p text:style-name="P36"><text:span text:style-name="T37">Соорганизатором<text:s/></text:span><text:span text:style-name="T38">Международного конкурса<text:s/></text:span><text:span text:style-name="T39">научно-исследовательских работ молодых ученых и студентов<text:s/></text:span><text:span text:style-name="T40">«Экономическая безопасность глазами м</text:span><text:span text:style-name="T41">о</text:span><text:span text:style-name="T42">лодежи: мировой и<text:s/></text:span><text:span text:style-name="T43">российский опыт»</text:span><text:span text:style-name="T44"><text:s/></text:span><text:span text:style-name="T45">в</text:span><text:span text:style-name="T46"><text:s text:c="2"/>Республике Таджикистан</text:span><text:span text:style-name="T47"><text:s/></text:span><text:span text:style-name="T48">(далее Ко</text:span><text:span text:style-name="T49">н</text:span><text:span text:style-name="T50">курс площадки, Конкурс) является</text:span><text:span text:style-name="T51"><text:s/>Таджикский</text:span><text:span text:style-name="T52"><text:s/>национальный университет</text:span><text:span text:style-name="T53"><text:s/></text:span><text:span text:style-name="T54">(г. Душанбе).</text:span></text:p>
      <text:p text:style-name="P55"/>
      <text:p text:style-name="P56"><text:span text:style-name="T57">Цель Конкурса:</text:span><text:span text:style-name="T58"><text:s/>повышение качества подготовки специалистов по экономической безопасности, повышение интереса молодых уче</text:span><text:span text:style-name="T59">ных и студентов к избранной профессии, выявление одаренной молодежи и формирование кадрового потенциала для исследовательской, административной, правоохранительной, международной деятельности в сфере экономической безопасности.</text:span></text:p>
      <text:p text:style-name="P60"><text:span text:style-name="T61">Участники Конкурса площадки:</text:span><text:span text:style-name="T62"><text:s/>студенты, аспиранты, соискатели ученой степени, молодые научные: <text:s/>работники вузов, академических институтов, а также сотрудники других заинтересованных организаций<text:s/></text:span><text:span text:style-name="T63"><text:s/>Республики</text:span><text:span text:style-name="T64"><text:s/></text:span><text:span text:style-name="T65">Таджикистан</text:span><text:span text:style-name="T66"><text:s/>в возрасте от<text:s/></text:span><text:span text:style-name="T67">18 до 35</text:span><text:span text:style-name="T68"><text:s/>лет.</text:span></text:p>
      <text:p text:style-name="P69"><text:span text:style-name="T70">Научно-исследовательские работы на<text:s/></text:span><text:span text:style-name="T71">Конкурс могут быть направлены<text:s/></text:span><text:span text:style-name="T72">только от индивидуальных авторов.</text:span></text:p>
      <text:p text:style-name="P73"><text:span text:style-name="T74">Заявки</text:span><text:span text:style-name="T75"><text:s/>на участие в Конкурсе, конкурсные работы и тезисы работ<text:s/></text:span><text:span text:style-name="T76">пре</text:span><text:span text:style-name="T77">д</text:span><text:span text:style-name="T78">ставляются<text:s/></text:span><text:span text:style-name="T79">до 20 марта 2022 г.</text:span><text:span text:style-name="T80"><text:s/></text:span><text:span text:style-name="T81">через регистрационную систему сайта<text:s/></text:span><text:span text:style-name="T82">XII</text:span><text:span text:style-name="T83"><text:s/>ЕЭФМ (</text:span><text:span text:style-name="T84">eurasia</text:span><text:span text:style-name="T85">-</text:span><text:span text:style-name="T86">forum</text:span><text:span text:style-name="T87">.</text:span><text:span text:style-name="T88">ru</text:span><text:span text:style-name="T89">), выбирая при регистрации:<text:s/></text:span><text:span text:style-name="T90">Конгресс экономистов и финансистов – наименование Конкурса – Площадка Республики Таджик</text:span><text:span text:style-name="T91">и</text:span><text:span text:style-name="T92">стан.</text:span></text:p>
      <text:p text:style-name="P93"/>
      <text:p text:style-name="P94">Эксперты Конкурса площадки отбирают 5 лучших работ для участия в финале Конкурса.</text:p>
      <text:p text:style-name="P95"/>
      <text:p text:style-name="P96"><text:span text:style-name="T97">Списки финалистов Конкурса площадки будут опубликованы на странице<text:s/></text:span><text:span text:style-name="T98">Конкурса площадки сайта ЕЭФМ<text:s/></text:span><text:span text:style-name="T99">1 <text:s/>апреля 2022 г.</text:span></text:p>
      <text:p text:style-name="P100"/>
      <text:p text:style-name="P101"><text:span text:style-name="T102">Финальная защита работ состоится одновременно на головной площадке<text:s/></text:span><text:span text:style-name="T103">XII</text:span><text:span text:style-name="T104"><text:s/>ЕЭФМ в УрГЭУ и на Площадке Республики Таджикистан в Таджикском</text:span><text:span text:style-name="T105"><text:s/>национальном университете<text:s/></text:span><text:span text:style-name="T106">27 апреля 2022 г.<text:s/></text:span><text:span text:style-name="T107">с 10.00 до 13.00 (по г. Душанб</text:span><text:span text:style-name="T108">е)</text:span><text:span text:style-name="T109">,</text:span><text:span text:style-name="T110"><text:s/>награждение –<text:s/></text:span><text:span text:style-name="T111">28 апреля 2022 г.<text:s/></text:span><text:span text:style-name="T112">(время награждения будет объявлено дополнительно).</text:span></text:p>
      <text:p text:style-name="P113"/>
      <text:p text:style-name="P114"><text:span text:style-name="T115">При этом участник, занявший 1-ое место в отборочном туре, будет направлен за счет средств организаторов<text:s/></text:span><text:span text:style-name="T116">XII</text:span><text:span text:style-name="T117"><text:s/>ЕЭФМ <text:s/>в УрГЭУ (г. Екатеринбург, Россия) для очного участия в</text:span><text:span text:style-name="T118"><text:s/>финале Конкурса и других финальных меропри</text:span><text:span text:style-name="T119">я</text:span><text:span text:style-name="T120">тиях<text:s/></text:span><text:span text:style-name="T121">XII</text:span><text:span text:style-name="T122"><text:s/>ЕЭФМ.<text:s/></text:span></text:p>
      <text:p text:style-name="P123"/>
      <text:p text:style-name="P124"><text:span text:style-name="T125">Остальные финалисты площадки примут участие в финале Конкурса с площадки Таджикского национального</text:span><text:span text:style-name="T126"><text:s/>университета посредствам<text:s/></text:span><text:span text:style-name="T127">online</text:span><text:span text:style-name="T128"><text:s/>связи.</text:span></text:p>
      <text:p text:style-name="P129"/>
      <text:p text:style-name="P130">Победители и призеры финала Конкурса награждаются дипломами, орденами и денежными призами:</text:p>
      <text:list text:style-name="LFO1" text:continue-numbering="true">
        <text:list-item>
          <text:p text:style-name="P131"><text:span text:style-name="T132">15 000 рублей - </text:span><text:span text:style-name="T133">за 1 место</text:span></text:p>
        </text:list-item>
        <text:list-item>
          <text:p text:style-name="P134"><text:span text:style-name="T135">10 000 рублей - </text:span><text:span text:style-name="T136">за 2 место</text:span></text:p>
        </text:list-item>
        <text:list-item>
          <text:p text:style-name="P137"><text:span text:style-name="T138">5 000 рублей -</text:span><text:span text:style-name="T139"> за</text:span><text:span text:style-name="T140"><text:s/>3 место</text:span></text:p>
        </text:list-item>
      </text:list>
      <text:p text:style-name="Standard"/>
      <text:p text:style-name="P141">Победителям Конкурса, награжденным Дипломом 1 степени, начисляются баллы за индивидуальные достижения при приеме на обучение в УрГЭУ по<text:s/>программам магистратуры (2 балла).<text:s/></text:p>
      <text:p text:style-name="P142"><text:span text:style-name="T143">По итогам финальных мероприятий планируется выпуск сборника материалов<text:s/></text:span><text:span text:style-name="T144">XII</text:span><text:span text:style-name="T145"><text:s/>ЕЭФМ, где будут размещены тезисы финалистов Конкурса. Сборник будет размещен в РИНЦ и на сайте ЕЭФМ.</text:span></text:p>
      <text:p text:style-name="P146"/>
      <text:p text:style-name="P147">Координатор Конкурса площадки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ФОТО</text:p>
          </table:table-cell>
          <table:table-cell table:style-name="TableCell156">
            <text:p text:style-name="P157">Ф.И.О.</text:p>
          </table:table-cell>
          <table:table-cell table:style-name="TableCell158">
            <text:p text:style-name="P159">Тел.</text:p>
          </table:table-cell>
          <table:table-cell table:style-name="TableCell160">
            <text:p text:style-name="P161">Эл. почта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2 2 6 3 5 4 5 2 3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 style:font-pitch="variable"/>
    <style:font-face style:name="Basic Sans" svg:font-family="Basic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default-outline-level="1">
      <style:paragraph-properties fo:keep-with-next="always" fo:keep-together="always" fo:widows="0" fo:orphans="0" fo:margin-top="0.1666in" fo:margin-bottom="0.0416in"/>
      <style:text-properties style:font-name="Basic Sans" style:font-name-asian="Basic Sans" style:font-name-complex="Basic Sans" fo:font-weight="bold" style:font-weight-asian="bold" style:font-weight-complex="bold" fo:font-size="18pt" style:font-size-asian="18pt" style:font-size-complex="18pt" fo:hyphenate="true"/>
    </style:style>
    <style:style style:name="Заголовок2" style:display-name="Заголовок 2" style:family="paragraph" style:parent-style-name="Заголовок1" style:default-outline-level="2">
      <style:text-properties fo:font-size="16pt" style:font-size-asian="16pt" style:font-size-complex="16pt" fo:hyphenate="true"/>
    </style:style>
    <style:style style:name="Заголовок3" style:display-name="Заголовок 3" style:family="paragraph" style:parent-style-name="Заголовок2" style:default-outline-level="3">
      <style:text-properties fo:font-size="14pt" style:font-size-asian="14pt" style:font-size-complex="1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Подпись" style:display-name="Подпись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1" style:display-name="Обычный1" style:family="text">
      <style:text-properties style:font-name="Liberation Serif" style:font-name-asian="Tahoma" style:font-name-complex="Noto Sans Devanagari" style:use-window-font-color="true" style:letter-kerning="true" fo:font-size="12pt" style:font-size-asian="12pt" style:font-size-complex="12pt" fo:language="ru" fo:country="RU" style:language-asian="zh" style:country-asian="CN" style:language-complex="hi" style:country-complex="IN"/>
    </style:style>
    <style:style style:name="WW8Num1z0" style:display-name="WW8Num1z0" style:family="text">
      <style:text-properties style:font-name="Symbol" style:font-name-asian="Times New Roman" style:font-name-complex="Symbol" fo:color="#0F0F0F" fo:font-size="10pt" style:font-size-asian="10pt" style:font-size-complex="14pt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1" style:display-name="D1" style:family="text">
      <style:text-properties style:font-name="Symbol" style:font-name-asian="Times New Roman" style:font-name-complex="Symbol" fo:color="#0F0F0F" fo:font-size="10pt" style:font-size-asian="10pt" style:font-size-complex="14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style:vertical-align="auto" fo:margin-bottom="0.0972in" fo:line-height="120%"/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letter-kerning="true"/>
    </style:style>
    <style:style style:name="Выделениежирным" style:display-name="Выделение жирным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Symbol" fo:color="#0F0F0F" fo:font-size="10pt" style:font-size-asian="10pt" style:font-size-complex="14pt" style:language-asian="ru" style:country-asian="RU"/>
    </style:style>
    <style:style style:name="WW_CharLFO1LVL2" style:family="text">
      <style:text-properties style:font-name="Symbol" style:font-name-asian="Times New Roman" style:font-name-complex="Symbol" fo:color="#0F0F0F" fo:font-size="10pt" style:font-size-asian="10pt" style:font-size-complex="14pt" style:language-asian="ru" style:country-asian="RU"/>
    </style:style>
    <style:style style:name="WW_CharLFO1LVL3" style:family="text">
      <style:text-properties style:font-name="Symbol" style:font-name-asian="Times New Roman" style:font-name-complex="Symbol" fo:color="#0F0F0F" fo:font-size="10pt" style:font-size-asian="10pt" style:font-size-complex="14pt" style:language-asian="ru" style:country-asian="RU"/>
    </style:style>
    <style:style style:name="WW_CharLFO1LVL4" style:family="text">
      <style:text-properties style:font-name="Symbol" style:font-name-asian="Times New Roman" style:font-name-complex="Symbol" fo:color="#0F0F0F" fo:font-size="10pt" style:font-size-asian="10pt" style:font-size-complex="14pt" style:language-asian="ru" style:country-asian="RU"/>
    </style:style>
    <style:style style:name="WW_CharLFO1LVL5" style:family="text">
      <style:text-properties style:font-name="Symbol" style:font-name-asian="Times New Roman" style:font-name-complex="Symbol" fo:color="#0F0F0F" fo:font-size="10pt" style:font-size-asian="10pt" style:font-size-complex="14pt" style:language-asian="ru" style:country-asian="RU"/>
    </style:style>
    <style:style style:name="WW_CharLFO1LVL6" style:family="text">
      <style:text-properties style:font-name="Symbol" style:font-name-asian="Times New Roman" style:font-name-complex="Symbol" fo:color="#0F0F0F" fo:font-size="10pt" style:font-size-asian="10pt" style:font-size-complex="14pt" style:language-asian="ru" style:country-asian="RU"/>
    </style:style>
    <style:style style:name="WW_CharLFO1LVL7" style:family="text">
      <style:text-properties style:font-name="Symbol" style:font-name-asian="Times New Roman" style:font-name-complex="Symbol" fo:color="#0F0F0F" fo:font-size="10pt" style:font-size-asian="10pt" style:font-size-complex="14pt" style:language-asian="ru" style:country-asian="RU"/>
    </style:style>
    <style:style style:name="WW_CharLFO1LVL8" style:family="text">
      <style:text-properties style:font-name="Symbol" style:font-name-asian="Times New Roman" style:font-name-complex="Symbol" fo:color="#0F0F0F" fo:font-size="10pt" style:font-size-asian="10pt" style:font-size-complex="14pt" style:language-asian="ru" style:country-asian="RU"/>
    </style:style>
    <style:style style:name="WW_CharLFO1LVL9" style:family="text">
      <style:text-properties style:font-name="Symbol" style:font-name-asian="Times New Roman" style:font-name-complex="Symbol" fo:color="#0F0F0F" fo:font-size="10pt" style:font-size-asian="10pt" style:font-size-complex="14pt" style:language-asian="ru" style:country-asian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013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1.501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2.5013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3.501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4.501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5.5027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6.5027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7.5027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5.0013in" text:min-label-width="0in"/>
        <style:text-properties style:font-name="Symbol"/>
      </text:list-level-style-bullet>
    </text:list-style>
    <style:page-layout style:name="PL0">
      <style:page-layout-properties fo:page-width="8.2694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абельщикова Ольга Леонидовна</meta:initial-creator>
    <dc:creator>Корабельщикова Ольга Леонидовна</dc:creator>
    <meta:creation-date>2021-12-24T11:10:00Z</meta:creation-date>
    <dc:date>2022-01-21T10:29:00Z</dc:date>
    <meta:print-date>1970-01-01T05:00:00Z</meta:print-date>
    <meta:template xlink:href="Normal" xlink:type="simple"/>
    <meta:editing-cycles>7</meta:editing-cycles>
    <meta:editing-duration>PT1440S</meta:editing-duration>
    <meta:document-statistic meta:page-count="2" meta:paragraph-count="7" meta:word-count="524" meta:character-count="3506" meta:row-count="24" meta:non-whitespace-character-count="2989"/>
  </office:meta>
</office:document-meta>
</file>